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justify" fo:line-height="150%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31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3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33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34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3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3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37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3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P4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領 <text:s text:c="2"/>據</text:p>
      <text:p text:style-name="P2"/>
      <text:p text:style-name="P3"><text:span text:style-name="T4">本人______________茲收到</text:span><text:span text:style-name="T5">「</text:span><text:span text:style-name="T6">臺中市</text:span><text:span text:style-name="T7">青創</text:span><text:span text:style-name="T8">基地租金減免方案</text:span><text:span text:style-name="T9">」</text:span><text:span text:style-name="T10">之</text:span><text:span text:style-name="T11">110年</text:span><text:span text:style-name="T12">7</text:span><text:span text:style-name="T13">月50%</text:span><text:span text:style-name="T14">租金</text:span><text:span text:style-name="T15">減免款項，計</text:span><text:span text:style-name="T16">新臺幣</text:span><text:span text:style-name="T17"><text:s text:c="4"/></text:span><text:span text:style-name="T18">萬</text:span><text:span text:style-name="T19"><text:s text:c="4"/></text:span><text:span text:style-name="T20">仟</text:span><text:span text:style-name="T21"><text:s text:c="4"/></text:span><text:span text:style-name="T22">佰</text:span><text:span text:style-name="T23"><text:s text:c="4"/></text:span><text:span text:style-name="T24">拾</text:span><text:span text:style-name="T25"><text:s text:c="4"/></text:span><text:span text:style-name="T26">元</text:span><text:span text:style-name="T27">整，業經收訖立據為憑。</text:span></text:p>
      <text:p text:style-name="P28"/>
      <text:p text:style-name="P29"/>
      <text:p text:style-name="P30">此致<text:s/></text:p>
      <text:p text:style-name="P31">臺中市政府勞工局</text:p>
      <text:p text:style-name="P32"/>
      <text:p text:style-name="P33"/>
      <text:p text:style-name="P34">具 <text:s/>領 <text:s/>人：　　　　　　　　　　　　（簽名並蓋章）</text:p>
      <text:p text:style-name="P35">身分證字號：</text:p>
      <text:p text:style-name="P36">地 <text:s text:c="5"/>址：</text:p>
      <text:p text:style-name="P37">電 <text:s text:c="5"/>話：</text:p>
      <text:p text:style-name="P38"/>
      <text:p text:style-name="P39"><text:span text:style-name="T40">中華民國　　　　　年　　　　　月　　　　　日</text:span></text:p>
      <text:p text:style-name="內文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創業青年服務中心</meta:initial-creator>
    <dc:creator>user</dc:creator>
    <meta:creation-date>2022-08-19T03:33:00Z</meta:creation-date>
    <dc:date>2022-08-19T03:33:00Z</dc:date>
    <meta:print-date>2020-05-30T07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9" meta:character-count="197" meta:row-count="1" meta:non-whitespace-character-count="169"/>
  </office:meta>
</office:document-meta>
</file>