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style:line-height-at-least="0.3611in" fo:text-indent="0.444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style:line-height-at-least="0.3611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fo:text-align="center" fo:line-height="0.4166in"/>
    </style:style>
    <style:style style:name="T34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style:letter-kerning="false" fo:font-size="15pt" style:font-size-asian="15pt" style:font-size-complex="15pt"/>
    </style:style>
  </office:automatic-styles>
  <office:body>
    <office:text text:use-soft-page-breaks="true">
      <text:p text:style-name="P1">臺中市政府勞工局青創基地租金減免方案</text:p>
      <text:p text:style-name="P2">切 <text:s text:c="3"/>結 <text:s text:c="3"/>書</text:p>
      <text:p text:style-name="P3">本人______________(簽章)，確實進駐臺中市政府青創基地□光復新村□審計新村(單元：______)創業，並成立______________________(公司/商號)，統編:<text:s/>_____________。現已完成繳交110年7月份租金，計____________元，因受新冠肺炎疫情影響，申請「臺中市政府勞工局青創基地租金減免方案」，減免110年7月份50%租金，減免金額為__________元，如經審查通過，同意自110年10至12月份應繳租金扣減。</text:p>
      <text:p text:style-name="P4"><text:span text:style-name="T5">本人</text:span><text:span text:style-name="T6">特此申明</text:span><text:span text:style-name="T7">未申請其他法令規定性質相同之</text:span><text:span text:style-name="T8">紓困</text:span><text:span text:style-name="T9">補助</text:span><text:span text:style-name="T10">(例如文化部藝文紓困4.0之店面租金減免等)，</text:span><text:span text:style-name="T11">以上</text:span><text:span text:style-name="T12">如有不實</text:span><text:span text:style-name="T13">，</text:span><text:span text:style-name="T14">除</text:span><text:span text:style-name="T15">願退</text:span><text:span text:style-name="T16">回</text:span><text:span text:style-name="T17">本減免</text:span><text:span text:style-name="T18">款</text:span><text:span text:style-name="T19">項</text:span><text:span text:style-name="T20">外，另負</text:span><text:span text:style-name="T21">擔</text:span><text:span text:style-name="T22">法律一切責任，恐口無憑特立此切結書，特此切結。</text:span></text:p>
      <text:p text:style-name="P23"/>
      <text:p text:style-name="P24">此致<text:s/></text:p>
      <text:p text:style-name="P25">臺中市政府勞工局</text:p>
      <text:p text:style-name="P26"/>
      <text:p text:style-name="P27">立切結書人：　　　　　　　　　　　　（簽名並蓋章）</text:p>
      <text:p text:style-name="P28">身分證字號：</text:p>
      <text:p text:style-name="P29">戶 籍 地 址：</text:p>
      <text:p text:style-name="P30">通 訊 地 址：</text:p>
      <text:p text:style-name="P31">電 <text:s text:c="5"/>話：</text:p>
      <text:p text:style-name="P32"/>
      <text:p text:style-name="P33"><text:span text:style-name="T34">中華民國　　　　　年　　　　　月　　　　　日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19T03:33:00Z</meta:creation-date>
    <dc:date>2022-08-19T03:33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