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1.8013in"/>
    </style:style>
    <style:style style:name="TableColumn5" style:family="table-column">
      <style:table-column-properties style:column-width="4.8118in"/>
    </style:style>
    <style:style style:name="Table3" style:family="table">
      <style:table-properties style:width="6.6131in" fo:margin-left="0in" table:align="center"/>
    </style:style>
    <style:style style:name="TableRow6" style:family="table-row">
      <style:table-row-properties style:min-row-height="1.4409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end" fo:line-height="0.3194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end" fo:line-height="0.3194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end" fo:line-height="0.3194in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15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3194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236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3194in" fo:text-indent="0.6805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5513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534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justify" style:line-height-at-least="0.3194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89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justify" style:line-height-at-least="0.3194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58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21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852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5513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臺中市「摘星青年、築夢台中」創業補助計畫</text:p>
      <text:p text:style-name="P2">基地參訪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申請者，您好：歡迎您即將至摘星計畫基地參訪，在此之前，請您協助填寫下列申請資料，我們將由專人為您服務，謝謝！</text:p>
            <text:p text:style-name="P9">摘星計畫信箱：taichung.startup@gmail.com</text:p>
            <text:p text:style-name="P10">摘星計畫專線：（04）2255-5948 <text:s/></text:p>
            <text:p text:style-name="P11">摘星計畫辦公室感謝您</text:p>
          </table:table-cell>
          <table:covered-table-cell/>
        </table:table-row>
        <table:table-row table:style-name="TableRow12">
          <table:table-cell table:style-name="TableCell13">
            <text:p text:style-name="P14">主辦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參訪基地</text:p>
          </table:table-cell>
          <table:table-cell table:style-name="TableCell20">
            <text:p text:style-name="P21"><text:span text:style-name="T22">□</text:span><text:span text:style-name="T23">審計新村</text:span><text:span text:style-name="T24"><text:s/>□</text:span><text:span text:style-name="T25">摘星山莊</text:span><text:span text:style-name="T26"><text:s/></text:span><text:span text:style-name="T27">□</text:span><text:span text:style-name="T28">光復新村</text:span></text:p>
          </table:table-cell>
        </table:table-row>
        <table:table-row table:style-name="TableRow29">
          <table:table-cell table:style-name="TableCell30">
            <text:p text:style-name="P31">參訪日期</text:p>
          </table:table-cell>
          <table:table-cell table:style-name="TableCell32">
            <text:p text:style-name="P33">年<text:s text:c="7"/>月<text:s text:c="6"/>日<text:s text:c="3"/></text:p>
          </table:table-cell>
        </table:table-row>
        <table:table-row table:style-name="TableRow34">
          <table:table-cell table:style-name="TableCell35">
            <text:p text:style-name="P36">參訪時段</text:p>
          </table:table-cell>
          <table:table-cell table:style-name="TableCell37">
            <text:p text:style-name="P38">基地可參訪時間：</text:p>
            <text:p text:style-name="P39">審計新村、光復新村（週一～週五）</text:p>
            <text:p text:style-name="P40">摘星山莊（週二～週五）</text:p>
            <text:p text:style-name="P41">□上午<text:s text:c="4"/>時<text:s text:c="4"/>分<text:s/>～<text:s text:c="4"/>時<text:s text:c="4"/>分</text:p>
            <text:p text:style-name="P42">□下午<text:s text:c="4"/>時<text:s text:c="4"/>分<text:s/>～<text:s text:c="4"/>時<text:s text:c="4"/>分</text:p>
          </table:table-cell>
        </table:table-row>
        <table:table-row table:style-name="TableRow43">
          <table:table-cell table:style-name="TableCell44">
            <text:p text:style-name="P45">參訪目的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參訪人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參訪資訊來源</text:p>
          </table:table-cell>
          <table:table-cell table:style-name="TableCell56">
            <text:p text:style-name="P57">□政府單位<text:s text:c="2"/>□進駐青年<text:s/>□自行申請</text:p>
          </table:table-cell>
        </table:table-row>
        <table:table-row table:style-name="TableRow58">
          <table:table-cell table:style-name="TableCell59">
            <text:p text:style-name="P60">是否需要導覽人員</text:p>
          </table:table-cell>
          <table:table-cell table:style-name="TableCell61">
            <text:p text:style-name="P62">□是<text:s text:c="2"/>□否</text:p>
          </table:table-cell>
        </table:table-row>
        <table:table-row table:style-name="TableRow63">
          <table:table-cell table:style-name="TableCell64">
            <text:p text:style-name="P65">其他特殊需求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資訊</text:p>
          </table:table-cell>
          <table:table-cell table:style-name="TableCell71">
            <text:p text:style-name="P72">聯絡人姓名：</text:p>
            <text:p text:style-name="P73">聯絡人任職單位/職稱：</text:p>
            <text:p text:style-name="P74">聯絡人電話<text:s/>/手機：</text:p>
            <text:p text:style-name="P75">聯絡人E-mail：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0596</meta:initial-creator>
    <dc:creator>Angel Kuo</dc:creator>
    <meta:creation-date>2017-01-13T09:15:00Z</meta:creation-date>
    <dc:date>2017-05-09T06:49:00Z</dc:date>
    <meta:template xlink:href="Normal.dotm" xlink:type="simple"/>
    <meta:editing-cycles>4</meta:editing-cycles>
    <meta:editing-duration>PT240S</meta:editing-duration>
    <meta:document-statistic meta:page-count="1" meta:paragraph-count="1" meta:word-count="62" meta:character-count="420" meta:row-count="2" meta:non-whitespace-character-count="359"/>
  </office:meta>
</office:document-meta>
</file>